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1" style:text-blinking="tru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stralia &amp; New Zealand</text:p>
      <text:p text:style-name="P3"/>
      <text:p text:style-name="P3">1) Do these activities:</text:p>
      <text:p text:style-name="P2">Australian States Quiz:</text:p>
      <text:p text:style-name="Standard"><text:a xlink:type="simple" xlink:href="http://www.lizardpoint.com/fun/geoquiz/ausquiz.html"><text:span text:style-name="Internet_20_link"><text:span text:style-name="T2">http://www.lizardpoint.com/fun/geoquiz/ausquiz.html</text:span></text:span></text:a></text:p>
      <text:p text:style-name="P2">Australian State Capitals Quiz:</text:p>
      <text:p text:style-name="Standard"><text:a xlink:type="simple" xlink:href="http://www.lizardpoint.com/fun/geoquiz/auscapquiz.html"><text:span text:style-name="Internet_20_link"><text:span text:style-name="T2">http://www.lizardpoint.com/fun/geoquiz/auscapquiz.html</text:span></text:span></text:a></text:p>
      <text:p text:style-name="P2">Australia &amp; New Zealand Quiz:</text:p>
      <text:p text:style-name="Standard"><text:a xlink:type="simple" xlink:href="http://www.englisch-hilfen.de/en/quiz/australia_new_zealand/questions.htm?null=New+Quiz"><text:span text:style-name="Internet_20_link"><text:span text:style-name="T2">http://www.englisch-hilfen.de/en/quiz/australia_new_zealand/questions.htm?null=New+Quiz</text:span></text:span></text:a></text:p>
      <text:p text:style-name="P2">Australia general quiz:</text:p>
      <text:p text:style-name="Standard"><text:a xlink:type="simple" xlink:href="http://www.quizmoz.com/quizzes/States-and-Cities-Quizzes/a/Australia-Quiz.asp"><text:span text:style-name="Internet_20_link"><text:span text:style-name="T2">http://www.quizmoz.com/quizzes/States-and-Cities-Quizzes/a/Australia-Quiz.asp</text:span></text:span></text:a></text:p>
      <text:p text:style-name="P2"/>
      <text:p text:style-name="P3">2) A web quest</text:p>
      <text:p text:style-name="P3"/>
      <text:p text:style-name="P2">Choose a native animal from Australia or New Zealand.</text:p>
      <text:p text:style-name="P2"/>
      <text:p text:style-name="P2">You <text:span text:style-name="T1">must</text:span> send me a message on Zigzag English – the first person to choose the animal and send me a message can do that animal. Don’t forget to write your name !</text:p>
      <text:p text:style-name="P2"/>
      <text:p text:style-name="P2">Get information about it and prepare to tell the class:</text:p>
      <text:p text:style-name="P2">NAME – SPECIES – SIZE – COLOUR – SPECIAL CHARACTERISTICS – HABITAT – FOOD – PREDATORS – LIFE SPAN – ENDANGERED?</text:p>
      <text:p text:style-name="P2"/>
      <text:p text:style-name="P2">Type it out on an Open Office text document.</text:p>
      <text:p text:style-name="P2">Add three photos to different parts of the document and cite your sources.</text:p>
      <text:p text:style-name="P2">Make it look nice! (Titles, font, etc.)</text:p>
      <text:p text:style-name="P2"/>
      <text:p text:style-name="P1">DO NOT copy and paste everything from the internet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ste_20_à_20_puces" style:display-name="Liste à puces" style:family="paragraph" style:parent-style-name="Standard" style:list-style-name="WW8Num1"/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) Do these activities:</dc:title>
    <meta:initial-creator>M &amp; Mme HILLIER-DAVIS</meta:initial-creator>
    <meta:creation-date>2010-04-06T21:37:00</meta:creation-date>
    <dc:creator>Matthew HILLIER-DAVIS</dc:creator>
    <dc:date>2010-04-06T22:09:38.45</dc:date>
    <meta:editing-cycles>2</meta:editing-cycles>
    <meta:editing-duration>PT00H31M47S</meta:editing-duration>
    <meta:generator>OpenOffice.org/3.2$Win32 OpenOffice.org_project/320m12$Build-9483</meta:generator>
    <meta:document-statistic meta:table-count="0" meta:image-count="0" meta:object-count="0" meta:page-count="1" meta:paragraph-count="19" meta:word-count="142" meta:character-count="1022"/>
  </office:meta>
</office:document-meta>
</file>