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FA000002BEE69FE199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fo:font-size="10pt" style:font-size-asian="10pt" style:font-size-complex="10pt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 style:list-style-name="L1"/>
    <style:style style:name="T1" style:family="text">
      <style:text-properties fo:language="en" fo:country="GB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3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5e <text:span text:style-name="T1">Listening – Toby</text:span></text:p>
      <text:p text:style-name="P2">Objectifs : Comprendre un dialogue authentique</text:p>
      <text:p text:style-name="P2"><text:tab/><text:tab/></text:p>
      <text:p text:style-name="P3"/>
      <text:p text:style-name="Standard"/>
      <text:p text:style-name="P4">Consignes</text:p>
      <text:p text:style-name="Standard"/>
      <text:list xml:id="list22277314" text:style-name="L1">
        <text:list-item>
          <text:p text:style-name="P5">Ne ferme pas la fenêtre du site <text:a xlink:type="simple" xlink:href="http://zigzagenglish.weebly.com/5e-listening---toby.html">Zigzag English</text:a> !</text:p>
        </text:list-item>
        <text:list-item>
          <text:p text:style-name="P5">Laisse ce document ouvert, clique sur ce <text:a xlink:type="simple" xlink:href="http://www.soundguideweb.com/soundguide/pages/parler_de_soi/toby_quiz_ang.htm">lien</text:a> pour laisser le son se télécharger sur le site, puis reviens à ce document pour lire la suite.</text:p>
        </text:list-item>
        <text:list-item>
          <text:p text:style-name="P5">Tu vas entendre un garçon parler de lui-même.</text:p>
        </text:list-item>
      </text:list>
      <text:p text:style-name="Standard"><draw:frame draw:style-name="fr4" draw:name="images1" text:anchor-type="paragraph" svg:x="0.794cm" svg:y="0.026cm" svg:width="16.108cm" svg:height="6.44cm" draw:z-index="0"><draw:image xlink:href="Pictures/2000000700006FA000002BEE69FE199C.svm" xlink:type="simple" xlink:show="embed" xlink:actuate="onLoad"/></draw:frame></text:p>
      <text:p text:style-name="Standard"/>
      <text:p text:style-name="Standard"/>
      <text:p text:style-name="Standard"/>
      <text:p text:style-name="Standard"><draw:custom-shape text:anchor-type="paragraph" draw:z-index="2" draw:style-name="gr1" svg:width="0.16cm" svg:height="1.082cm" svg:x="5.099cm" svg:y="0.215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6" draw:style-name="gr1" svg:width="0.212cm" svg:height="0.768cm" svg:x="16.027cm" svg:y="0.385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><draw:frame draw:style-name="fr1" draw:name="Cadre2" text:anchor-type="paragraph" svg:x="7.049cm" svg:y="0.228cm" svg:width="3.159cm" draw:z-index="3"><draw:text-box fo:min-height="1.344cm"><text:p text:style-name="P1">Clique sur l'un des boutons pour choisir une réponse.</text:p></draw:text-box></draw:frame></text:p>
      <text:p text:style-name="Standard"><draw:frame draw:style-name="fr2" draw:name="Cadre1" text:anchor-type="paragraph" svg:x="1.896cm" svg:y="0.058cm" svg:width="3.909cm" style:rel-width="23%" svg:height="2.387cm" fo:min-height="9%" draw:z-index="1"><draw:text-box><text:p text:style-name="P1">Clique sur ces boutons pour écouter, arrêter ou mettre le son en pause.</text:p></draw:text-box></draw:frame><draw:frame draw:style-name="fr3" draw:name="Cadre3" text:anchor-type="paragraph" svg:x="13.301cm" svg:y="0.295cm" svg:width="3.6cm" draw:z-index="5"><draw:text-box fo:min-height="2.113cm"><text:p text:style-name="Frame_20_contents"><text:span text:style-name="T2">Quand tu as trouvé la bonne réponse. Clique ici pour passer à la question suivante</text:span>.</text:p></draw:text-box></draw:frame></text:p>
      <text:p text:style-name="Standard"><draw:custom-shape text:anchor-type="paragraph" draw:z-index="4" draw:style-name="gr1" svg:width="0.847cm" svg:height="0.212cm" svg:x="10.206cm" svg:y="0.146cm"><text:p/>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list xml:id="list22285228" text:continue-numbering="true" text:style-name="L1">
        <text:list-item>
          <text:p text:style-name="P5">Tu peux écouter le dialogue autant de fois que tu veux, mais penser à revenir sur le site <text:a xlink:type="simple" xlink:href="http://zigzagenglish.weebly.com/5e-listening---toby.html">Zigzag English</text:a> pour faire les autres exercices 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thew HILLIER-DAVIS</meta:initial-creator>
    <meta:creation-date>2009-09-23T15:16:48.31</meta:creation-date>
    <dc:date>2009-09-27T02:18:11.69</dc:date>
    <dc:creator>Matthew HILLIER-DAVIS</dc:creator>
    <meta:editing-duration>PT00H07M47S</meta:editing-duration>
    <meta:editing-cycles>2</meta:editing-cycles>
    <meta:generator>OpenOffice.org/3.1$Win32 OpenOffice.org_project/310m19$Build-9420</meta:generator>
    <meta:document-statistic meta:table-count="0" meta:image-count="1" meta:object-count="0" meta:page-count="1" meta:paragraph-count="11" meta:word-count="122" meta:character-count="662"/>
  </office:meta>
</office:document-meta>
</file>