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language="en" fo:country="US"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T1" style:family="text">
      <style:text-properties fo:language="en" fo:country="US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4e Le présent simple</text:p>
      <text:p text:style-name="P2"/>
      <text:p text:style-name="P1">Click on these links and do the exercises (at the bottom of the web page). </text:p>
      <text:p text:style-name="P1">Check your exercises!</text:p>
      <text:p text:style-name="P1">You must get at least 80% before you start the next one !</text:p>
      <text:p text:style-name="P4"><text:a xlink:type="simple" xlink:href="http://www.anglaisfacile.com/cgi2/myexam/voir2.php?id=85"><text:span text:style-name="T1">Exercise 1</text:span></text:a></text:p>
      <text:p text:style-name="P4"><text:a xlink:type="simple" xlink:href="http://www.anglaisfacile.com/cgi2/myexam/voir2.php?id=4248"><text:span text:style-name="T1">Exercise 2</text:span></text:a></text:p>
      <text:p text:style-name="P4"><text:a xlink:type="simple" xlink:href="http://www.anglaisfacile.com/cgi2/myexam/voir2.php?id=9935"><text:span text:style-name="T1">Exercise 3</text:span></text:a></text:p>
      <text:p text:style-name="P4"><text:a xlink:type="simple" xlink:href="http://www.anglaisfacile.com/exercices/exercice-anglais-2/exercice-anglais-45931.php"><text:span text:style-name="T1">Exercise 4</text:span></text:a><text:bookmark text:name="il_fi"/> </text:p>
      <text:p text:style-name="P4"><text:a xlink:type="simple" xlink:href="http://www.anglaisfacile.com/exercices/exercice-anglais-2/exercice-anglais-48918.php"><text:span text:style-name="T1">Exercise 5</text:span></text:a></text:p>
      <text:p text:style-name="P4"><text:a xlink:type="simple" xlink:href="http://www.anglaisfacile.com/exercices/exercice-anglais-2/exercice-anglais-51306.php"><text:span text:style-name="T1">Exercise 6</text:span></text:a></text:p>
      <text:p text:style-name="P4"><text:a xlink:type="simple" xlink:href="http://www.anglaisfacile.com/exercices/exercice-anglais-2/exercice-anglais-78798.php"><text:span text:style-name="T2">Exercise 7</text:span></text:a></text:p>
      <text:p text:style-name="P4"><text:a xlink:type="simple" xlink:href="http://www.anglaisfacile.com/exercices/exercice-anglais-2/exercice-anglais-52473.php"><text:span text:style-name="T2">Exercise 8</text:span></text:a></text:p>
      <text:p text:style-name="P4"><text:a xlink:type="simple" xlink:href="http://www.anglaisfacile.com/exercices/exercice-anglais-2/exercice-anglais-61297.php"><text:span text:style-name="T2">Exercise 9</text:span></text:a></text:p>
      <text:p text:style-name="P4"><text:a xlink:type="simple" xlink:href="http://www.anglaisfacile.com/exercices/exercice-anglais-2/exercice-anglais-89137.php"><text:span text:style-name="T2">Exercise 10</text:span></text:a></text:p>
      <text:p text:style-name="P4"><text:a xlink:type="simple" xlink:href="http://www.perfect-english-grammar.com/present-simple-exercise-1.html"><text:span text:style-name="T2">Exercise 11</text:span></text:a></text:p>
      <text:p text:style-name="P4"><text:a xlink:type="simple" xlink:href="http://www.perfect-english-grammar.com/present-simple-exercise-2.html"><text:span text:style-name="T2">Exercise 12</text:span></text:a></text:p>
      <text:p text:style-name="P4"><text:a xlink:type="simple" xlink:href="http://www.perfect-english-grammar.com/present-simple-exercise-3.html"><text:span text:style-name="T2">Exercise 13</text:span></text:a></text:p>
      <text:p text:style-name="P4"><text:a xlink:type="simple" xlink:href="http://www.perfect-english-grammar.com/present-simple-exercise-4.html"><text:span text:style-name="T2">Exercise 14</text:span></text:a></text:p>
      <text:p text:style-name="P4"><text:a xlink:type="simple" xlink:href="http://www.perfect-english-grammar.com/present-simple-exercise-5.html"><text:span text:style-name="T2">Exercise 15</text:span></text:a></text:p>
      <text:p text:style-name="P4"><text:a xlink:type="simple" xlink:href="http://www.perfect-english-grammar.com/present-simple-exercise-6.html"><text:span text:style-name="T2">Exercise 16</text:span></text:a></text:p>
      <text:p text:style-name="P4"><text:a xlink:type="simple" xlink:href="http://www.perfect-english-grammar.com/present-simple-exercise-7.html"><text:span text:style-name="T2">Exercise 17</text:span></text:a></text:p>
      <text:p text:style-name="P4"><text:a xlink:type="simple" xlink:href="http://www.perfect-english-grammar.com/present-simple-exercise-8.html"><text:span text:style-name="T2">Exercise 18</text:span></text:a></text:p>
      <text:p text:style-name="P4"><text:a xlink:type="simple" xlink:href="http://www.perfect-english-grammar.com/present-simple-exercise-9.html"><text:span text:style-name="T2">Exercise 19</text:span></text:a></text:p>
      <text:p text:style-name="P4"><text:a xlink:type="simple" xlink:href="http://www.perfect-english-grammar.com/present-simple-exercise-16.html"><text:span text:style-name="T2">Exercise 20</text:span></text:a></text:p>
      <text:p text:style-name="P4"><text:a xlink:type="simple" xlink:href="http://www.perfect-english-grammar.com/present-simple-spelling-exercise.html"><text:span text:style-name="T2">Exercise 21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thew HILLIER-DAVIS</meta:initial-creator>
    <meta:creation-date>2012-12-06T11:39:26.02</meta:creation-date>
    <dc:date>2012-12-09T21:48:08.48</dc:date>
    <dc:creator>Matthew HILLIER-DAVIS</dc:creator>
    <meta:editing-duration>PT3M53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25" meta:word-count="77" meta:character-count="396"/>
  </office:meta>
</office:document-meta>
</file>